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>«</text:span><text:span text:style-name="T2">О закупках товаров, работ, услуг отдельными видами юридических лиц</text:span><text:span text:style-name="T3">»<text:s text:c="7"/></text:span><text:span text:style-name="T4">ФЗ 223 от 18.07.2011 г. </text:span></text:p>
      <text:p text:style-name="P1"><text:span text:style-name="T5"/></text:p>
      <text:p text:style-name="P1"><text:span text:style-name="T6">Реквизиты: </text:span></text:p>
      <text:p text:style-name="P2"><text:span text:style-name="T6">Полное название:<text:s/></text:span><text:span text:style-name="T7">Муниципальное автономное дошкольное образовательное учреждение детский сад комбинированного вида № 38 поселка Кубанский муниципального образования Новопокровский район.<text:s text:c="2"/></text:span></text:p>
      <text:p text:style-name="P2"><text:span text:style-name="T8">Сокращенное название:<text:s/></text:span><text:span text:style-name="T9">МАДОУ № 38 </text:span></text:p>
      <text:p text:style-name="P2"><text:span text:style-name="T10"/></text:p>
      <text:p text:style-name="P3"><text:span text:style-name="T11">353036.<text:s/></text:span><text:span text:style-name="T12">Краснодарский край<text:s text:c="3"/></text:span></text:p>
      <text:p text:style-name="P3"><text:span text:style-name="T12">Новопокровский район </text:span></text:p>
      <text:p text:style-name="P3"><text:span text:style-name="T12">пос.Кубанский </text:span></text:p>
      <text:p text:style-name="P3"><text:span text:style-name="T12">ул.Кубанская д.15 </text:span></text:p>
      <text:p text:style-name="P3"><text:span text:style-name="T13"/></text:p>
      <text:p text:style-name="P3"><text:span text:style-name="T13"/></text:p>
      <text:p text:style-name="P3"><text:span text:style-name="T14">ИНН: 2344011639 </text:span></text:p>
      <text:p text:style-name="P3"><text:span text:style-name="T14">КПП: 234401001</text:span></text:p>
      <text:p text:style-name="P3"><text:span text:style-name="T14">ОГРН: 1022304420676 </text:span></text:p>
      <text:p text:style-name="P3"><text:span text:style-name="T15"/></text:p>
      <text:p text:style-name="P3"><text:span text:style-name="T16">Р/С: 40701810703493000268</text:span></text:p>
      <text:p text:style-name="P3"><text:span text:style-name="T16">Банк: в Южном ГУ Банка России</text:span></text:p>
      <text:p text:style-name="P3"><text:span text:style-name="T16">Бик 040349001</text:span></text:p>
      <text:p text:style-name="P3"><text:span text:style-name="T17">(</text:span><text:span text:style-name="T18">Л/С 925720500)</text:span></text:p>
      <text:p text:style-name="P3"><text:span text:style-name="T19"/></text:p>
      <text:p text:style-name="P3"><text:span text:style-name="T20">Заведующий МАДОУ № 38 </text:span></text:p>
      <text:p text:style-name="P3"><text:span text:style-name="T20">Тюльпинова Наталья Петровна </text:span></text:p>
      <text:p text:style-name="P3"><text:span text:style-name="T20">тел. 861(49)36-6-06 </text:span></text:p>
      <text:p text:style-name="P3"><text:span text:style-name="T20">Бухгалтерия: 861(49) 36-2-19 </text:span></text:p>
      <text:p text:style-name="P4"><text:span text:style-name="T20">эл. почта:<text:s/></text:span><text:a xlink:href="mailto:madou38@rambler.ru"><text:span text:style-name="T22">madou38@rambler.ru</text:span></text:a><text:span text:style-name="T23"><text:s/></text:span></text:p>
      <text:p text:style-name="P5"><text:span text:style-name="T24">ОКПО:44790747 </text:span></text:p>
      <text:p text:style-name="P5"><text:span text:style-name="T24">ОКАТО: 03235810001 </text:span></text:p>
      <text:p text:style-name="P5"><text:span text:style-name="T24">ОКТМО :03635410 </text:span></text:p>
      <text:p text:style-name="P5"><text:span text:style-name="T24">ОКОГУ: 49007 </text:span></text:p>
      <text:p text:style-name="P5"><text:span text:style-name="T24">ОКФС:14 </text:span></text:p>
      <text:p text:style-name="P5"><text:span text:style-name="T24">ОКОПФ:72<text:s text:c="3"/>(САЙТ 20901) </text:span></text:p>
      <text:p text:style-name="P5"><text:span text:style-name="T24">ОКВЭД: 80.10.1 основная деятельность</text:span></text:p>
      <text:p text:style-name="P5"><text:span text:style-name="T25"><text:s text:c="16"/>80.10.3<text:s/></text:span><text:span text:style-name="T26">дополнительное образование</text:span></text:p>
      <text:p text:style-name="P6"><text:span text:style-name="T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